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94cm" fo:margin-left="8.502cm" fo:margin-right="-0.198cm" table:align="margins" style:writing-mode="lr-tb"/>
    </style:style>
    <style:style style:name="Таблица1.A" style:family="table-column">
      <style:table-column-properties style:column-width="1cm" style:rel-column-width="7538*"/>
    </style:style>
    <style:style style:name="Таблица1.B" style:family="table-column">
      <style:table-column-properties style:column-width="1.499cm" style:rel-column-width="11301*"/>
    </style:style>
    <style:style style:name="Таблица1.C" style:family="table-column">
      <style:table-column-properties style:column-width="1.148cm" style:rel-column-width="8655*"/>
    </style:style>
    <style:style style:name="Таблица1.D" style:family="table-column">
      <style:table-column-properties style:column-width="1.852cm" style:rel-column-width="13960*"/>
    </style:style>
    <style:style style:name="Таблица1.E" style:family="table-column">
      <style:table-column-properties style:column-width="0.751cm" style:rel-column-width="5664*"/>
    </style:style>
    <style:style style:name="Таблица1.F" style:family="table-column">
      <style:table-column-properties style:column-width="2.443cm" style:rel-column-width="1841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8.751cm" fo:margin-left="8.502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0.25cm"/>
    </style:style>
    <style:style style:name="Таблица2.C" style:family="table-column">
      <style:table-column-properties style:column-width="0.75cm"/>
    </style:style>
    <style:style style:name="Таблица2.E" style:family="table-column">
      <style:table-column-properties style:column-width="5.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9.001cm" fo:margin-left="0.25cm" table:align="left" style:writing-mode="lr-tb"/>
    </style:style>
    <style:style style:name="Таблица3.A" style:family="table-column">
      <style:table-column-properties style:column-width="6.001cm"/>
    </style:style>
    <style:style style:name="Таблица3.B" style:family="table-column">
      <style:table-column-properties style:column-width="1.501cm"/>
    </style:style>
    <style:style style:name="Таблица3.C" style:family="table-column">
      <style:table-column-properties style:column-width="1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4" style:family="table">
      <style:table-properties style:width="7.502cm" fo:margin-left="0.25cm" table:align="left" style:writing-mode="lr-tb"/>
    </style:style>
    <style:style style:name="Таблица4.A" style:family="table-column">
      <style:table-column-properties style:column-width="2cm"/>
    </style:style>
    <style:style style:name="Таблица4.B" style:family="table-column">
      <style:table-column-properties style:column-width="5.5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P1" style:family="paragraph" style:parent-style-name="_9__9_ConsPlusDocList">
      <style:paragraph-properties fo:text-align="center" style:justify-single-word="false" style:text-autospace="none"/>
      <style:text-properties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" style:family="paragraph" style:parent-style-name="_9__9_ConsPlusDocList">
      <style:paragraph-properties fo:text-align="center" style:justify-single-word="false"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_9__9_ConsPlusDocList">
      <style:paragraph-properties fo:text-align="justify" style:justify-single-word="false"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_9__9_ConsPlusDocList">
      <style:paragraph-properties fo:text-align="end" style:justify-single-word="false"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_9__9_ConsPlusDocList">
      <style:paragraph-properties fo:text-align="end" style:justify-single-word="false" style:text-autospace="none"/>
      <style:text-properties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_9__9_ConsPlusDocList">
      <style:paragraph-properties fo:text-align="end" style:justify-single-word="false" style:text-autospace="none"/>
      <style:text-properties style:text-position="0% 100%" style:font-name="Times New Roman" fo:font-size="12pt" fo:font-style="normal" style:text-underline-style="none" fo:font-weight="normal" officeooo:paragraph-rsid="00174a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_9__9_ConsPlusDocList">
      <style:paragraph-properties fo:text-align="end" style:justify-single-word="false" style:text-autospace="none"/>
      <style:text-properties style:text-position="0% 100%" style:font-name="Times New Roman" fo:font-size="12pt" fo:language="ru" fo:country="RU" fo:font-style="normal" style:text-underline-style="none" fo:font-weight="normal" officeooo:rsid="00174a8c" officeooo:paragraph-rsid="00174a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_9__9_ConsPlusDocList">
      <style:paragraph-properties fo:text-align="end" style:justify-single-word="false" style:text-autospace="none"/>
      <style:text-properties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_9__9_ConsPlusDocList">
      <style:paragraph-properties fo:text-align="end" style:justify-single-word="false" style:text-autospace="none"/>
    </style:style>
    <style:style style:name="P10" style:family="paragraph" style:parent-style-name="_9__9_ConsPlusDocList">
      <style:paragraph-properties fo:text-align="end" style:justify-single-word="false" style:text-autospace="none"/>
      <style:text-properties officeooo:paragraph-rsid="001cc302"/>
    </style:style>
    <style:style style:name="P11" style:family="paragraph" style:parent-style-name="_9__9_ConsPlusDocList">
      <style:paragraph-properties fo:text-align="end" style:justify-single-word="false" style:text-autospace="none"/>
      <style:text-properties style:font-name="Times New Roman" officeooo:paragraph-rsid="001cc302"/>
    </style:style>
    <style:style style:name="P1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13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Arial1" fo:font-size="10pt" fo:font-style="normal" style:text-underline-style="none" fo:font-weight="normal" officeooo:paragraph-rsid="001a96fd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Arial1" fo:font-size="10pt" fo:font-style="normal" style:text-underline-style="none" fo:font-weight="normal" officeooo:paragraph-rsid="001b403b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officeooo:paragraph-rsid="00174a8c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officeooo:paragraph-rsid="00174a8c" style:font-name-asian="Arial CYR" style:font-size-asian="13pt" style:font-name-complex="Arial CYR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3pt" officeooo:paragraph-rsid="00174a8c" style:font-name-asian="Arial CYR" style:font-size-asian="13pt" style:font-name-complex="Arial CYR" style:font-size-complex="13pt"/>
    </style:style>
    <style:style style:name="P19" style:family="paragraph" style:parent-style-name="Standard">
      <style:paragraph-properties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24" style:family="paragraph" style:parent-style-name="Standard">
      <style:paragraph-properties style:text-autospace="none"/>
      <style:text-properties style:font-name="Times New Roman CYR" fo:font-size="12pt" fo:language="ru" fo:country="RU" officeooo:rsid="001f9a3e" officeooo:paragraph-rsid="001f9a3e" style:font-name-asian="Times New Roman CYR" style:font-size-asian="12pt" style:font-name-complex="Times New Roman CYR" style:font-size-complex="12pt"/>
    </style:style>
    <style:style style:name="P25" style:family="paragraph" style:parent-style-name="Standard">
      <style:paragraph-properties fo:text-align="end" style:justify-single-word="false" style:text-autospace="none"/>
      <style:text-properties style:text-position="0% 100%" style:font-name="Times New Roman" fo:font-size="13pt" fo:font-style="normal" style:text-underline-style="none" fo:font-weight="bold" officeooo:paragraph-rsid="00174a8c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paragraph-rsid="00174a8c" style:font-size-asian="14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174a8c" style:font-size-asian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officeooo:paragraph-rsid="001cc302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language="zxx" fo:country="none" officeooo:paragraph-rsid="001cc302" style:font-size-asian="14pt" style:language-asian="zxx" style:country-asian="none" style:font-size-complex="14pt"/>
    </style:style>
    <style:style style:name="P34" style:family="paragraph" style:parent-style-name="Standard">
      <style:text-properties fo:font-weight="bold" officeooo:paragraph-rsid="00174a8c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officeooo:paragraph-rsid="00174a8c" style:font-size-asian="13pt" style:font-size-complex="13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3pt" officeooo:paragraph-rsid="00174a8c" style:font-size-asian="13pt" style:font-size-complex="13pt"/>
    </style:style>
    <style:style style:name="P37" style:family="paragraph" style:parent-style-name="Standard">
      <style:text-properties style:font-name="Times New Roman" fo:font-size="13pt" officeooo:paragraph-rsid="00174a8c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officeooo:paragraph-rsid="00174a8c" style:font-name-asian="Arial" style:font-size-asian="13pt" style:font-name-complex="Arial" style:font-size-complex="13pt" style:font-weight-complex="bold"/>
    </style:style>
    <style:style style:name="P39" style:family="paragraph" style:parent-style-name="Standard">
      <style:text-properties style:font-name="Times New Roman" fo:font-size="13pt" fo:language="ru" fo:country="RU" officeooo:rsid="00174a8c" officeooo:paragraph-rsid="00174a8c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officeooo:paragraph-rsid="00174a8c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paragraph-rsid="001f9a3e" style:font-size-asian="12pt" style:font-size-complex="12pt"/>
    </style:style>
    <style:style style:name="P44" style:family="paragraph" style:parent-style-name="Standard">
      <style:paragraph-properties fo:text-align="end" style:justify-single-word="false" style:text-autospace="none"/>
      <style:text-properties fo:color="#000000" style:text-position="0% 100%" style:font-name="Arial1" fo:font-size="10pt" fo:language="ru" fo:country="RU" fo:font-style="normal" style:text-underline-style="none" fo:font-weight="normal" officeooo:rsid="001b403b" officeooo:paragraph-rsid="001cc302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Standard">
      <style:paragraph-properties fo:text-align="end" style:justify-single-word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officeooo:rsid="001b403b" officeooo:paragraph-rsid="001b403b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6" style:family="paragraph" style:parent-style-name="Standard">
      <style:paragraph-properties fo:text-align="end" style:justify-single-word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officeooo:rsid="001b403b" officeooo:paragraph-rsid="001cc302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8.502cm" fo:margin-right="1.499cm" fo:text-indent="0cm" style:auto-text-indent="false" fo:background-color="#ffffff" style:text-autospace="none">
        <style:background-image/>
      </style:paragraph-properties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49" style:family="paragraph" style:parent-style-name="Standard">
      <style:paragraph-properties fo:background-color="#ffffff" style:text-autospace="none">
        <style:background-image/>
      </style:paragraph-properties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5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5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5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3pt" fo:font-weight="bold" officeooo:paragraph-rsid="00174a8c" style:font-size-asian="13pt" style:font-weight-asian="bold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3pt" officeooo:paragraph-rsid="00174a8c" style:font-name-asian="Arial CYR" style:font-size-asian="13pt" style:font-name-complex="Arial CYR" style:font-size-complex="13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429cm"/>
        </style:tab-stops>
      </style:paragraph-properties>
      <style:text-properties officeooo:paragraph-rsid="00174a8c"/>
    </style:style>
    <style:style style:name="P57" style:family="paragraph" style:parent-style-name="Standard">
      <style:paragraph-properties fo:margin-left="0cm" fo:margin-right="0cm" fo:text-indent="0.501cm" style:auto-text-indent="false" fo:background-color="#ffffff" style:text-autospace="none">
        <style:background-image/>
      </style:paragraph-properties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5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8pt" officeooo:paragraph-rsid="00174a8c" style:font-size-asian="18pt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font-weight="bold" officeooo:paragraph-rsid="00174a8c" style:font-size-asian="14pt" style:font-weight-asian="bold"/>
    </style:style>
    <style:style style:name="P60" style:family="paragraph" style:parent-style-name="Standard">
      <style:paragraph-properties fo:margin-left="0cm" fo:margin-right="0cm" fo:text-align="justify" style:justify-single-word="false" fo:text-indent="0.926cm" style:auto-text-indent="false" style:text-autospace="none"/>
      <style:text-properties style:font-name="Times New Roman" fo:font-size="13pt" officeooo:paragraph-rsid="00174a8c" style:font-name-asian="Arial CYR" style:font-size-asian="13pt" style:font-name-complex="Arial CYR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font-size="13pt" fo:font-weight="bold" officeooo:paragraph-rsid="00174a8c" style:font-size-asian="13pt" style:font-weight-asian="bold" style:font-size-complex="13pt"/>
    </style:style>
    <style:style style:name="P62" style:family="paragraph" style:parent-style-name="Standard">
      <style:paragraph-properties fo:margin-left="0cm" fo:margin-right="0cm" fo:text-align="start" style:justify-single-word="false" fo:text-indent="0.25cm" style:auto-text-indent="false"/>
      <style:text-properties style:font-name="Times New Roman" fo:font-size="13pt" fo:font-weight="bold" officeooo:paragraph-rsid="00174a8c" style:font-size-asian="13pt" style:font-weight-asian="bold" style:font-size-complex="13pt"/>
    </style:style>
    <style:style style:name="P6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1cc302" style:font-size-asian="14pt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officeooo:paragraph-rsid="001cc302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zxx" fo:country="none" officeooo:paragraph-rsid="001cc302" style:font-size-asian="14pt" style:language-asian="zxx" style:country-asian="none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zxx" fo:country="none" officeooo:paragraph-rsid="001cc302" style:language-asian="zxx" style:country-asian="none"/>
    </style:style>
    <style:style style:name="P67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color="#000000" style:text-position="0% 100%" style:font-name="Arial1" fo:font-size="10pt" fo:language="ru" fo:country="RU" fo:font-style="normal" style:text-underline-style="none" fo:font-weight="normal" officeooo:rsid="001b403b" officeooo:paragraph-rsid="001cc302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8" style:family="paragraph" style:parent-style-name="Standard">
      <style:paragraph-properties fo:margin-left="8.502cm" fo:margin-right="0.75cm" fo:text-indent="0cm" style:auto-text-indent="false" fo:background-color="#ffffff" style:text-autospace="none">
        <style:background-image/>
      </style:paragraph-properties>
      <style:text-properties style:font-name="Times New Roman CYR" fo:font-size="12pt" fo:language="ru" fo:country="RU" officeooo:rsid="001b403b" officeooo:paragraph-rsid="001b403b" style:font-name-asian="Times New Roman CYR" style:font-size-asian="12pt" style:font-name-complex="Times New Roman CYR" style:font-size-complex="12pt"/>
    </style:style>
    <style:style style:name="P69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14pt" officeooo:paragraph-rsid="001cc302" style:font-size-asian="14pt" style:font-size-complex="14pt"/>
    </style:style>
    <style:style style:name="P70" style:family="paragraph" style:parent-style-name="_9__9_ConsPlusNonformat">
      <style:paragraph-properties fo:text-align="start" style:justify-single-word="false"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1" style:family="paragraph" style:parent-style-name="Heading_20_1">
      <style:paragraph-properties fo:margin-left="-0.318cm" fo:margin-right="0cm" fo:text-indent="0cm" style:auto-text-indent="false" style:text-autospace="none"/>
      <style:text-properties officeooo:paragraph-rsid="00174a8c"/>
    </style:style>
    <style:style style:name="P72" style:family="paragraph" style:parent-style-name="Heading_20_1" style:master-page-name="Standard">
      <style:paragraph-properties style:page-number="auto"/>
      <style:text-properties style:text-position="0% 100%" style:font-name="Arial1" fo:font-size="10pt" fo:font-style="normal" style:text-underline-style="none" fo:font-weight="normal" officeooo:paragraph-rsid="00174a8c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3" style:family="paragraph" style:parent-style-name="Heading_20_3">
      <style:paragraph-properties fo:margin-left="-0.318cm" fo:margin-right="0cm" fo:text-indent="0cm" style:auto-text-indent="false"/>
      <style:text-properties fo:font-size="14pt" officeooo:paragraph-rsid="00174a8c" style:font-size-asian="14pt" style:font-size-complex="14pt"/>
    </style:style>
    <style:style style:name="P74" style:family="paragraph">
      <style:paragraph-properties fo:text-align="center" style:writing-mode="lr-tb"/>
    </style:style>
    <style:style style:name="P75" style:family="paragraph">
      <style:paragraph-properties style:writing-mode="lr-tb"/>
    </style:style>
    <style:style style:name="T1" style:family="text"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position="0% 100%" style:font-name="Arial1" fo:font-size="10pt" fo:language="ru" fo:country="RU" fo:font-style="normal" style:text-underline-style="none" fo:font-weight="normal" officeooo:rsid="00185d28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style:text-position="0% 100%" style:font-name="Times New Roman" fo:font-size="13pt" fo:language="ru" fo:country="RU" fo:font-style="normal" style:text-underline-style="none" fo:font-weight="normal" officeooo:rsid="00174a8c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" style:family="text">
      <style:text-properties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style:text-position="0% 100%" style:font-name="Times New Roman" fo:font-size="13pt" fo:language="ru" fo:country="RU" fo:font-style="normal" style:text-underline-style="none" fo:font-weight="normal" officeooo:rsid="00174a8c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style:text-position="0% 100%" style:font-name="Times New Roman" fo:font-size="13pt" fo:language="ru" fo:country="RU" fo:font-style="normal" style:text-underline-style="none" fo:font-weight="normal" officeooo:rsid="00174a8c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8" style:family="text">
      <style:text-properties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ff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ff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color="#0000ff" style:text-position="0% 100%" style:font-name="Times New Roman" fo:font-size="13pt" fo:language="ru" fo:country="RU" fo:font-style="normal" style:text-underline-style="none" fo:font-weight="normal" officeooo:rsid="00174a8c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14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3pt" style:font-name-asian="Arial CYR" style:font-size-asian="13pt" style:font-name-complex="Arial CYR" style:font-size-complex="13pt"/>
    </style:style>
    <style:style style:name="T18" style:family="text">
      <style:text-properties style:font-name="Times New Roman" fo:font-size="13pt" officeooo:rsid="00174a8c" style:font-name-asian="Arial CYR" style:font-size-asian="13pt" style:font-name-complex="Arial CYR" style:font-size-complex="13pt"/>
    </style:style>
    <style:style style:name="T19" style:family="text">
      <style:text-properties style:font-name="Times New Roman" fo:font-size="13pt" style:font-name-asian="Arial" style:font-size-asian="13pt" style:font-name-complex="Arial" style:font-size-complex="13pt"/>
    </style:style>
    <style:style style:name="T20" style:family="text"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T22" style:family="text">
      <style:text-properties style:font-name="Times New Roman" fo:font-size="13pt" fo:language="ru" fo:country="RU" officeooo:rsid="00174a8c" style:font-name-asian="Arial CYR" style:font-size-asian="13pt" style:font-name-complex="Arial CYR" style:font-size-complex="13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fo:language="ru" fo:country="RU" officeooo:rsid="00174a8c"/>
    </style:style>
    <style:style style:name="T25" style:family="text">
      <style:text-properties fo:language="ru" fo:country="RU" officeooo:rsid="0017ef65"/>
    </style:style>
    <style:style style:name="T26" style:family="text">
      <style:text-properties fo:language="ru" fo:country="RU" officeooo:rsid="00194950"/>
    </style:style>
    <style:style style:name="T27" style:family="text">
      <style:text-properties fo:language="ru" fo:country="RU" officeooo:rsid="001a96fd"/>
    </style:style>
    <style:style style:name="T28" style:family="text">
      <style:text-properties fo:language="ru" fo:country="RU" officeooo:rsid="001b403b"/>
    </style:style>
    <style:style style:name="T29" style:family="text">
      <style:text-properties fo:language="ru" fo:country="RU" officeooo:rsid="001e5369"/>
    </style:style>
    <style:style style:name="T30" style:family="text">
      <style:text-properties fo:language="ru" fo:country="RU" officeooo:rsid="001f9a3e"/>
    </style:style>
    <style:style style:name="T31" style:family="text">
      <style:text-properties fo:color="#000000"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weight="normal" officeooo:rsid="00174a8c" style:font-name-asian="Arial CYR" style:font-size-asian="13pt" style:font-weight-asian="normal" style:font-name-complex="Arial CYR" style:font-size-complex="13pt" style:font-weight-complex="normal"/>
    </style:style>
    <style:style style:name="T33" style:family="text">
      <style:text-properties fo:color="#000000" style:font-name="Times New Roman" fo:font-size="13pt" fo:language="ru" fo:country="RU" fo:font-style="normal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T34" style:family="text">
      <style:text-properties fo:color="#000000" style:font-name="Times New Roman1" fo:font-size="13pt" fo:language="ru" fo:country="RU" fo:font-style="normal" fo:font-weight="normal" style:font-name-asian="Arial" style:font-size-asian="13pt" style:language-asian="ar" style:country-asian="SA" style:font-style-asian="normal" style:font-weight-asian="normal" style:font-name-complex="Times New Roman" style:font-size-complex="13pt" style:font-style-complex="normal" style:font-weight-complex="bold"/>
    </style:style>
    <style:style style:name="T35" style:family="text">
      <style:text-properties fo:color="#000000" style:text-position="0% 100%" style:font-name="Times New Roman" fo:font-size="13pt" fo:language="ru" fo:country="RU" fo:font-style="normal" style:text-underline-style="none" fo:font-weight="normal" officeooo:rsid="00174a8c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" style:family="text">
      <style:text-properties fo:color="#000000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style:font-name="Times New Roman1" fo:font-size="13pt" style:font-name-asian="Arial" style:font-size-asian="13pt" style:language-asian="ar" style:country-asian="SA" style:font-name-complex="Times New Roman" style:font-size-complex="13pt" style:font-weight-complex="bold"/>
    </style:style>
    <style:style style:name="T38" style:family="text">
      <style:text-properties style:font-name="Times New Roman1" fo:font-size="13pt" fo:language="ru" fo:country="RU" officeooo:rsid="00174a8c" style:font-name-asian="Times New Roman" style:font-size-asian="13pt" style:language-asian="ru" style:country-asian="RU" style:font-name-complex="Times New Roman" style:font-size-complex="13pt" style:font-weight-complex="bold"/>
    </style:style>
    <style:style style:name="T39" style:family="text">
      <style:text-properties style:font-name="Times New Roman1" fo:font-size="13pt" fo:language="ru" fo:country="RU" officeooo:rsid="00174a8c" style:font-name-asian="Arial" style:font-size-asian="13pt" style:language-asian="ar" style:country-asian="SA" style:font-name-complex="Times New Roman" style:font-size-complex="13pt" style:font-weight-complex="bold"/>
    </style:style>
    <style:style style:name="T40" style:family="text">
      <style:text-properties officeooo:rsid="00174a8c"/>
    </style:style>
    <style:style style:name="T41" style:family="text">
      <style:text-properties fo:background-color="#ffff00"/>
    </style:style>
    <style:style style:name="T42" style:family="text">
      <style:text-properties officeooo:rsid="00194950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language="ru" fo:country="RU" officeooo:rsid="001f9a3e" style:font-size-asian="12pt" style:font-size-complex="12pt"/>
    </style:style>
    <style:style style:name="T45" style:family="text">
      <style:text-properties officeooo:rsid="001f9a3e"/>
    </style:style>
    <style:style style:name="T46" style:family="text">
      <style:text-properties style:use-window-font-color="true" style:font-name="Times New Roman2" fo:font-size="18pt" fo:language="ru" fo:country="RU" style:font-name-asian="Times New Roman2" style:font-size-asian="18pt" style:font-name-complex="Times New Roman2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1"/>
      <text:p text:style-name="P8">Приложение 1</text:p>
      <text:p text:style-name="P9"><text:span text:style-name="T8">к</text:span><text:span text:style-name="T36"> Административному </text:span><text:a xlink:type="simple" xlink:href="#Par39"><text:span text:style-name="T15">регламенту</text:span></text:a></text:p>
      <text:p text:style-name="P45">предоставления муниципальной </text:p>
      <text:p text:style-name="P45">услуги «Предоставление информации </text:p>
      <text:p text:style-name="P45">об очередности предоставления</text:p>
      <text:p text:style-name="P45"><text:s/>гражданам жилых помещений на</text:p>
      <text:p text:style-name="P45"><text:s/>условиях социального найма»</text:p>
      <text:p text:style-name="P3"/>
      <text:p text:style-name="P70"><text:s text:c="38"/></text:p>
      <text:p text:style-name="P68">Главе <text:span text:style-name="T45">Судоверфского</text:span> сельского поселения</text:p>
      <text:p text:style-name="P68">___________________________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20">от (Ф.И.О.)</text:p>
          </table:table-cell>
          <table:covered-table-cell/>
          <table:table-cell table:style-name="Таблица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9">зарегистрированного (ой) по адресу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9">почтовый индекс</text:p>
          </table:table-cell>
          <table:covered-table-cell/>
          <table:covered-table-cell/>
          <table:table-cell table:style-name="Таблица1.C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4">населенный пункт</text:p>
          </table:table-cell>
          <table:covered-table-cell/>
          <table:covered-table-cell/>
          <table:table-cell table:style-name="Таблица1.C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ул.</text:p>
          </table:table-cell>
          <table:table-cell table:style-name="Таблица1.C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office:value-type="string">
            <text:p text:style-name="P19">д.</text:p>
          </table:table-cell>
          <table:table-cell table:style-name="Таблица1.C1" office:value-type="string">
            <text:p text:style-name="P21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row table:style-name="Таблица2.1">
          <table:table-cell table:style-name="Таблица2.A1" office:value-type="string">
            <text:p text:style-name="P19">кв.</text:p>
          </table:table-cell>
          <table:table-cell table:style-name="Таблица2.B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9">паспорт</text:p>
          </table:table-cell>
          <table:covered-table-cell/>
          <table:covered-table-cell/>
          <table:table-cell table:style-name="Таблица2.B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9">выдан (когда)</text:p>
          </table:table-cell>
          <table:covered-table-cell/>
          <table:covered-table-cell/>
          <table:covered-table-cell/>
          <table:table-cell table:style-name="Таблица2.B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>кем</text:p>
          </table:table-cell>
          <table:covered-table-cell/>
          <table:table-cell table:style-name="Таблица2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9">телефон</text:p>
          </table:table-cell>
          <table:covered-table-cell/>
          <table:covered-table-cell/>
          <table:table-cell table:style-name="Таблица2.B1" table:number-columns-spanned="2" office:value-type="string">
            <text:p text:style-name="P19"/>
          </table:table-cell>
          <table:covered-table-cell/>
        </table:table-row>
      </table:table>
      <text:p text:style-name="P48"/>
      <text:p text:style-name="P50">ЗАЯВЛЕНИЕ</text:p>
      <text:p text:style-name="P49"/>
      <text:p text:style-name="P53">Прошу предоставить информацию о моей очередности в списках граждан, нуждающихся в жилых помещениях по договору социального найма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9">Поставлен на учет граждан в</text:p>
          </table:table-cell>
          <table:table-cell table:style-name="Таблица3.B1" office:value-type="string">
            <text:p text:style-name="P21"/>
          </table:table-cell>
          <table:table-cell table:style-name="Таблица3.A1" office:value-type="string">
            <text:p text:style-name="P19">году.</text:p>
          </table:table-cell>
        </table:table-row>
      </table:table>
      <text:p text:style-name="P57"/>
      <text:p text:style-name="P57">подпись, дата</text:p>
      <text:p text:style-name="P49"/>
      <text:p text:style-name="P52"><text:span text:style-name="T13">В соответствии с Федеральным законом от 27.07.2006 </text:span><text:span text:style-name="T16">N</text:span><text:span text:style-name="T14"> 152-ФЗ “О персональных данных”<text:line-break/>даю согласие на обработку управлению строительства моих персональных данных,<text:line-break/>включающих фамилию, имя, отчество, дату рождения, паспортных данных, адрес<text:line-break/>проживания, контактный телефон с целью принятия решения по моему заявлению.</text:span></text:p>
      <text:p text:style-name="P5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3">подпись</text:p>
          </table:table-cell>
          <table:table-cell table:style-name="Таблица4.B1" office:value-type="string">
            <text:p text:style-name="P22"/>
          </table:table-cell>
        </table:table-row>
      </table:table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<text:span text:style-name="T9">Приложение </text:span>2</text:p>
      <text:p text:style-name="P10"><text:span text:style-name="T8">к</text:span><text:span text:style-name="T36"> Административному </text:span><text:a xlink:type="simple" xlink:href="#Par39"><text:span text:style-name="T15">регламенту</text:span></text:a></text:p>
      <text:p text:style-name="P46">предоставления муниципальной </text:p>
      <text:p text:style-name="P46">услуги «Предоставление информации </text:p>
      <text:p text:style-name="P46">об очередности предоставления</text:p>
      <text:p text:style-name="P46"><text:s/>гражданам жилых помещений на</text:p>
      <text:p text:style-name="P46"><text:s/>условиях социального найма»</text:p>
      <text:p text:style-name="P44"/>
      <text:p text:style-name="P64"><text:s text:c="12"/>БЛОК- СХЕМА</text:p>
      <text:p text:style-name="P69"><text:s text:c="4"/>ПРЕДОСТАВЛЕНИЯ МУНИЦИПАЛЬНОЙ УСЛУГИ <text:s/>ПО ПРЕДОСТАВЛЕНИЮ</text:p>
      <text:p text:style-name="P32">ИНФОРМАЦИИ <text:s text:c="2"/>ОБ ОЧЕРЕДНОСТИ ПРЕДОСТАВЛЕНИЯ <text:s text:c="2"/>ГРАЖДАНАМ ЖИЛЫХ <text:s/>ПОМЕЩЕНИЙ <text:s/>НА УСЛОВИЯХ СОЦИАЛЬНОГО НАЙМА <text:s/></text:p>
      <text:p text:style-name="P33"><draw:custom-shape text:anchor-type="char" draw:z-index="1" draw:style-name="gr5" draw:text-style-name="P74" svg:width="6.033cm" svg:height="1.906cm" svg:x="3.808cm" svg:y="0.557cm">
     <text:p text:style-name="P74"><text:span text:style-name="T46">Заявитель</text:span>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63"/>
      <text:p text:style-name="P65"><draw:line text:anchor-type="char" draw:z-index="16" draw:style-name="gr8" draw:text-style-name="P74" svg:x1="14.603cm" svg:y1="0.349cm" svg:x2="14.603cm" svg:y2="7.334cm">
     <text:p/>
    </draw:line><draw:custom-shape text:anchor-type="char" draw:z-index="17" draw:style-name="gr6" draw:text-style-name="P75" svg:width="2.869cm" svg:height="0.004cm" svg:x="11.663cm" svg:y="0.303cm">
     <text:p/>
     <draw:enhanced-geometry svg:viewBox="0 0 1626 2" draw:type="non-primitive" draw:enhanced-path="M 1626 2 L 0 0 N"/>
    </draw:custom-shape></text:p>
      <text:p text:style-name="P63"/>
      <text:p text:style-name="P65"><draw:custom-shape text:anchor-type="char" draw:z-index="13" draw:style-name="gr6" draw:text-style-name="P75" svg:width="0.004cm" svg:height="1.087cm" svg:x="6.666cm" svg:y="0.143cm">
     <text:p/>
     <draw:enhanced-geometry svg:viewBox="0 0 2 616" draw:type="non-primitive" draw:enhanced-path="M 2 0 L 0 616 N"/>
    </draw:custom-shape></text:p>
      <text:p text:style-name="P63"/>
      <text:p text:style-name="P65"><draw:frame draw:style-name="fr1" draw:name="Врезка1" text:anchor-type="char" svg:x="2.746cm" svg:y="0.18cm" svg:width="8.946cm" svg:height="2.593cm" draw:z-index="7">
     <draw:text-box>
      <text:p text:style-name="P42">Прием заявления и пакета документов специалистом <text:span text:style-name="T29">администрации</text:span></text:p>
     </draw:text-box>
    </draw:frame></text:p>
      <text:p text:style-name="P63"/>
      <text:p text:style-name="P66"><draw:frame draw:style-name="fr1" draw:name="Врезка2" text:anchor-type="char" svg:x="-0.663cm" svg:y="3.029cm" svg:width="6.403cm" svg:height="1.958cm" draw:z-index="2">
     <draw:text-box>
      <text:p text:style-name="P43">Регистрация заявления </text:p>
      <text:p text:style-name="P43">специалистом <text:span text:style-name="T30">администрации</text:span></text:p>
     </draw:text-box>
    </draw:frame><draw:frame draw:style-name="fr1" draw:name="Врезка3" text:anchor-type="char" svg:x="7.909cm" svg:y="2.877cm" svg:width="6.403cm" svg:height="1.958cm" draw:z-index="3">
     <draw:text-box>
      <text:p text:style-name="P31"><text:span text:style-name="T43">Отказ в приеме заявления на основании п.2.6</text:span> <text:span text:style-name="T43">Регламента</text:span></text:p>
     </draw:text-box>
    </draw:frame><draw:g text:anchor-type="as-char" svg:y="0cm" draw:z-index="0" draw:style-name="gr1"><draw:rect draw:style-name="gr2" draw:text-style-name="P74" svg:width="16.827cm" svg:height="3.492cm" svg:x="0cm" svg:y="0cm">
      <text:p/>
     </draw:rect><draw:custom-shape draw:style-name="gr3" draw:text-style-name="P75" svg:width="1.565cm" svg:height="0.906cm" svg:x="1.586cm" svg:y="1.903cm">
      <text:p/>
      <draw:enhanced-geometry svg:viewBox="0 0 301 136" draw:type="non-primitive" draw:enhanced-path="M 301 0 L 0 136 N"/>
     </draw:custom-shape><draw:line draw:style-name="gr4" draw:text-style-name="P74" svg:x1="8.971cm" svg:y1="1.951cm" svg:x2="10.158cm" svg:y2="2.856cm">
      <text:p/>
     </draw:line>
    </draw:g></text:p>
      <text:p text:style-name="P65"><draw:custom-shape text:anchor-type="char" draw:z-index="18" draw:style-name="gr9" draw:text-style-name="P75" svg:width="0.422cm" svg:height="0.008cm" svg:x="14.286cm" svg:y="0.36cm">
     <text:p/>
     <draw:enhanced-geometry svg:viewBox="0 0 239 4" draw:type="non-primitive" draw:enhanced-path="M 0 4 L 239 0 N"/>
    </draw:custom-shape></text:p>
      <text:p text:style-name="P63"/>
      <text:p text:style-name="P65"><draw:custom-shape text:anchor-type="char" draw:z-index="10" draw:style-name="gr6" draw:text-style-name="P75" svg:width="0.32cm" svg:height="0.348cm" svg:x="4.441cm" svg:y="0.446cm">
     <text:p/>
     <draw:enhanced-geometry svg:viewBox="0 0 181 197" draw:type="non-primitive" draw:enhanced-path="M 0 0 L 181 197 N"/>
    </draw:custom-shape></text:p>
      <text:p text:style-name="P65"><draw:frame draw:style-name="fr1" draw:name="Врезка4" text:anchor-type="char" svg:x="3.147cm" svg:y="0.189cm" svg:width="6.403cm" svg:height="1.958cm" draw:z-index="4">
     <draw:text-box>
      <text:p text:style-name="P43">Рассмотрение заявления </text:p>
      <text:p text:style-name="P43">специалистом <text:span text:style-name="T30">администрации</text:span></text:p>
     </draw:text-box>
    </draw:frame></text:p>
      <text:p text:style-name="P63"/>
      <text:p text:style-name="P63"/>
      <text:p text:style-name="P65"><draw:custom-shape text:anchor-type="char" draw:z-index="11" draw:style-name="gr6" draw:text-style-name="P75" svg:width="0.849cm" svg:height="0.636cm" svg:x="1.903cm" svg:y="0.379cm">
     <text:p/>
     <draw:enhanced-geometry svg:viewBox="0 0 301 136" draw:type="non-primitive" draw:enhanced-path="M 301 0 L 0 136 N"/>
    </draw:custom-shape><draw:line text:anchor-type="char" draw:z-index="14" draw:style-name="gr7" draw:text-style-name="P74" svg:x1="9.841cm" svg:y1="0.379cm" svg:x2="10.794cm" svg:y2="1.014cm">
     <text:p/>
    </draw:line></text:p>
      <text:p text:style-name="P63"/>
      <text:p text:style-name="P65"><draw:frame draw:style-name="fr1" draw:name="Врезка6" text:anchor-type="char" svg:x="-0.981cm" svg:y="-0.019cm" svg:width="6.403cm" svg:height="1.958cm" draw:z-index="5">
     <draw:text-box>
      <text:p text:style-name="P41"><text:span text:style-name="T43">Подготовка ответа на заявление специалистом </text:span><text:span text:style-name="T44">администрации</text:span></text:p>
     </draw:text-box>
    </draw:frame><draw:frame draw:style-name="fr1" draw:name="Врезка5" text:anchor-type="char" svg:x="7.592cm" svg:y="-0.019cm" svg:width="6.403cm" svg:height="2.593cm" draw:z-index="6">
     <draw:text-box>
      <text:p text:style-name="P47">Подготовка ответа с отказом в предоставлении муниципальной услуги на основании п 2.7. <text:s text:c="8"/>Регламента специалистом <text:span text:style-name="T30">администрации</text:span></text:p>
     </draw:text-box>
    </draw:frame></text:p>
      <text:p text:style-name="P63"/>
      <text:p text:style-name="P63"/>
      <text:p text:style-name="P65"><draw:custom-shape text:anchor-type="char" draw:z-index="12" draw:style-name="gr6" draw:text-style-name="P75" svg:width="0.318cm" svg:height="0.636cm" svg:x="1.586cm" svg:y="0.49cm">
     <text:p/>
     <draw:enhanced-geometry svg:viewBox="0 0 1 556" draw:type="non-primitive" draw:enhanced-path="M 1 0 L 0 556 N"/>
    </draw:custom-shape></text:p>
      <text:p text:style-name="P65"><draw:custom-shape text:anchor-type="char" draw:z-index="15" draw:style-name="gr6" draw:text-style-name="P75" svg:width="0.352cm" svg:height="0.735cm" svg:x="10.793cm" svg:y="0.228cm">
     <text:p/>
     <draw:enhanced-geometry svg:viewBox="0 0 199 416" draw:type="non-primitive" draw:enhanced-path="M 0 0 L 199 416 N"/>
    </draw:custom-shape></text:p>
      <text:p text:style-name="P65"><draw:frame draw:style-name="fr1" draw:name="Врезка7" text:anchor-type="char" svg:x="-0.981cm" svg:y="0.256cm" svg:width="6.403cm" svg:height="2.91cm" draw:z-index="8">
     <draw:text-box>
      <text:p text:style-name="P42">Регистрация ответа специалистом <text:span text:style-name="T30">администрации</text:span> и направление ответа в зависимости от способа обращения</text:p>
     </draw:text-box>
    </draw:frame></text:p>
      <text:p text:style-name="P65"><draw:frame draw:style-name="fr1" draw:name="Врезка8" text:anchor-type="char" svg:x="7.592cm" svg:y="0.31cm" svg:width="6.403cm" svg:height="1.958cm" draw:z-index="9">
     <draw:text-box>
      <text:p text:style-name="P42">Регистрация ответа и направление ответа заявителю специалистом <text:span text:style-name="T30">администрации</text:span></text:p>
     </draw:text-box>
    </draw:frame></text:p>
      <text:p text:style-name="P63"/>
      <text:p text:style-name="P63"/>
      <text:p text:style-name="P63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12M40S</meta:editing-duration>
    <meta:editing-cycles>10</meta:editing-cycles>
    <meta:generator>OpenOffice.org/3.2$Win32 OpenOffice.org_project/320m19$Build-9505</meta:generator>
    <dc:date>2013-09-09T11:34:23.65</dc:date>
    <meta:print-date>2013-09-09T11:34:15.58</meta:print-date>
    <meta:document-statistic meta:table-count="4" meta:image-count="0" meta:object-count="0" meta:page-count="2" meta:paragraph-count="49" meta:word-count="213" meta:character-count="1866"/>
    <meta:user-defined meta:name="Info 1"/>
    <meta:user-defined meta:name="Info 2"/>
    <meta:user-defined meta:name="Info 3"/>
    <meta:user-defined meta:name="Info 4"/>
  </office:meta>
</office:document-meta>
</file>