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0" style:family="paragraph">
      <style:paragraph-properties fo:widows="2" fo:orphans="2" fo:break-before="page" fo:text-align="center"/>
      <style:text-properties style:font-name="Times New Roman" style:font-name-complex="Times New Roman" style:font-weight-complex="normal" fo:font-size="13pt" style:font-size-asian="13pt" style:font-size-complex="12pt"/>
    </style:style>
    <style:style style:name="P2" style:parent-style-name="ConsPlusTitle" style:family="paragraph">
      <style:paragraph-properties fo:widows="2" fo:orphans="2" fo:text-align="center"/>
      <style:text-properties style:font-name="Times New Roman" style:font-name-complex="Times New Roman" style:font-weight-complex="normal" fo:font-size="13pt" style:font-size-asian="13pt" style:font-size-complex="12pt"/>
    </style:style>
    <style:style style:name="P3" style:parent-style-name="ConsPlusTitle" style:family="paragraph">
      <style:paragraph-properties fo:widows="2" fo:orphans="2" fo:text-align="center"/>
      <style:text-properties style:font-name="Times New Roman" style:font-name-complex="Times New Roman" style:font-weight-complex="normal" fo:font-size="13pt" style:font-size-asian="13pt" style:font-size-complex="12pt"/>
    </style:style>
    <style:style style:name="P4" style:parent-style-name="ConsPlusTitle" style:family="paragraph">
      <style:paragraph-properties fo:widows="2" fo:orphans="2" fo:text-align="center"/>
      <style:text-properties style:font-name="Times New Roman" style:font-name-complex="Times New Roman" style:font-weight-complex="normal" fo:font-size="13pt" style:font-size-asian="13pt" style:font-size-complex="12pt"/>
    </style:style>
    <style:style style:name="P5" style:parent-style-name="ConsPlusTitle" style:family="paragraph">
      <style:paragraph-properties fo:widows="2" fo:orphans="2"/>
      <style:text-properties style:font-name="Times New Roman" style:font-name-complex="Times New Roman" style:font-weight-complex="normal" fo:font-size="13pt" style:font-size-asian="13pt" style:font-size-complex="12pt"/>
    </style:style>
    <style:style style:name="P6" style:parent-style-name="ConsPlusTitle" style:family="paragraph">
      <style:paragraph-properties fo:widows="2" fo:orphans="2"/>
      <style:text-properties style:font-name="Times New Roman" style:font-name-complex="Times New Roman" style:font-weight-complex="normal" fo:font-size="13pt" style:font-size-asian="13pt" style:font-size-complex="12pt"/>
    </style:style>
    <style:style style:name="P7" style:parent-style-name="ConsPlusTitle" style:family="paragraph">
      <style:paragraph-properties fo:widows="2" fo:orphans="2" fo:text-align="center"/>
      <style:text-properties style:font-name="Times New Roman" style:font-name-complex="Times New Roman" style:font-weight-complex="normal" fo:font-size="13pt" style:font-size-asian="13pt" style:font-size-complex="12pt"/>
    </style:style>
    <style:style style:name="P8" style:parent-style-name="ConsPlusTitle" style:family="paragraph">
      <style:paragraph-properties fo:widows="2" fo:orphans="2" fo:text-align="center"/>
      <style:text-properties style:font-name="Times New Roman" style:font-name-complex="Times New Roman" style:font-weight-complex="normal" fo:font-size="13pt" style:font-size-asian="13pt" style:font-size-complex="12pt"/>
    </style:style>
    <style:style style:name="P9" style:parent-style-name="ConsPlusTitle" style:family="paragraph">
      <style:paragraph-properties fo:widows="2" fo:orphans="2"/>
      <style:text-properties style:font-name="Times New Roman" style:font-name-complex="Times New Roman" style:font-weight-complex="normal" fo:font-size="13pt" style:font-size-asian="13pt" style:font-size-complex="12pt"/>
    </style:style>
    <style:style style:name="P10" style:parent-style-name="ConsPlusTitle" style:family="paragraph">
      <style:paragraph-properties fo:widows="2" fo:orphans="2"/>
      <style:text-properties style:font-name="Times New Roman" style:font-name-complex="Times New Roman" fo:font-weight="normal" style:font-weight-asian="normal" style:font-weight-complex="normal" fo:font-size="13pt" style:font-size-asian="13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fo:language="ru" fo:country="RU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P24" style:parent-style-name="Standard" style:family="paragraph">
      <style:paragraph-properties fo:text-align="justify" fo:text-indent="0.5in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P27" style:parent-style-name="Standard" style:family="paragraph">
      <style:paragraph-properties fo:text-align="justify" fo:text-indent="0.5in"/>
    </style:style>
    <style:style style:name="P28" style:parent-style-name="ConsPlusTitle" style:family="paragraph">
      <style:paragraph-properties fo:widows="2" fo:orphans="2" fo:text-align="center"/>
    </style:style>
    <style:style style:name="T29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style:font-weight-complex="normal" fo:font-size="13pt" style:font-size-asian="13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style:font-weight-complex="normal" fo:font-size="13pt" style:font-size-asian="13pt" style:font-size-complex="12pt"/>
    </style:style>
    <style:style style:name="P32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3" style:parent-style-name="Standard" style:family="paragraph">
      <style:paragraph-properties fo:text-align="justify" fo:text-indent="0.5in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Standard" style:list-style-name="WW8Num2" style:family="paragraph">
      <style:paragraph-properties fo:text-align="justify" fo:text-indent="0.5in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P43" style:parent-style-name="Standard" style:list-style-name="WW8Num2" style:family="paragraph">
      <style:paragraph-properties fo:text-align="justify" fo:text-indent="0.5in"/>
    </style:style>
    <style:style style:name="P44" style:parent-style-name="Standard" style:family="paragraph">
      <style:paragraph-properties fo:text-align="justify" fo:text-indent="0.5in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P48" style:parent-style-name="Standard" style:family="paragraph">
      <style:paragraph-properties fo:text-align="justify"/>
    </style:style>
    <style:style style:name="P49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style:font-weight-complex="normal" fo:font-size="13pt" style:font-size-asian="13pt" style:font-size-complex="12pt"/>
    </style:style>
    <style:style style:name="P50" style:parent-style-name="ConsPlusTitle" style:family="paragraph">
      <style:paragraph-properties fo:widows="2" fo:orphans="2" fo:text-align="justify"/>
      <style:text-properties style:font-name="Times New Roman" style:font-name-complex="Times New Roman" style:font-weight-complex="normal" fo:font-size="13pt" style:font-size-asian="13pt" style:font-size-complex="12pt"/>
    </style:style>
    <style:style style:name="TableColumn52" style:family="table-column">
      <style:table-column-properties style:column-width="3.5715in" style:use-optimal-column-width="false"/>
    </style:style>
    <style:style style:name="TableColumn53" style:family="table-column">
      <style:table-column-properties style:column-width="3.375in" style:use-optimal-column-width="false"/>
    </style:style>
    <style:style style:name="Table51" style:family="table">
      <style:table-properties style:width="6.9465in" fo:margin-left="-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5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T66" style:parent-style-name="Основнойшрифтабзаца" style:family="text">
      <style:text-properties fo:font-weight="bold" style:font-weight-asian="bold" style:font-weight-complex="bold"/>
    </style:style>
    <style:style style:name="T6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МУНИЦИПАЛЬНЫЙ <text:s/>СОВЕТ</text:p>
      <text:p text:style-name="P2">СУДОВЕРФСКОГО СЕЛЬСКОГО ПОСЕЛЕНИЯ</text:p>
      <text:p text:style-name="P3">РЫБИНСКОГО МУНИЦИПАЛЬНОГО РАЙОНА</text:p>
      <text:p text:style-name="P4">второго созыва</text:p>
      <text:p text:style-name="P5"/>
      <text:p text:style-name="P6"/>
      <text:p text:style-name="P7">Р Е Ш Е Н И Е</text:p>
      <text:p text:style-name="P8"/>
      <text:p text:style-name="P9">от 11 декабря 2013 года<text:s/><text:s text:c="86"/>№ 234</text:p>
      <text:p text:style-name="P10"/>
      <text:p text:style-name="P11"><text:span text:style-name="T12">О<text:s/></text:span><text:span text:style-name="T13">Соглашении</text:span><text:span text:style-name="T14"><text:s/></text:span><text:span text:style-name="T15">п</text:span><text:span text:style-name="T16">о передаче осуществления</text:span></text:p>
      <text:p text:style-name="P17">полномочий <text:s/>по решению</text:p>
      <text:p text:style-name="P18">вопросов местного значения Судоверфского</text:p>
      <text:p text:style-name="P19">сельского поселения и Рыбинского</text:p>
      <text:p text:style-name="P20"><text:span text:style-name="T21">муниципального района<text:s/></text:span><text:span text:style-name="T22">в 201</text:span><text:span text:style-name="T23">4 году</text:span></text:p>
      <text:p text:style-name="Standard"/>
      <text:p text:style-name="P24">Руководствуясь Федеральным законома от 06.10.2003 № 131-ФЗ «Об общих принципах организации местного самоуправления в Российской Федерации», Устав<text:span text:style-name="T25">ом</text:span><text:s/><text:span text:style-name="T26">Судоверфского</text:span><text:s/>сельского поселения,</text:p>
      <text:p text:style-name="P27">Муниципальный Совет Судоверфского сельского поселения</text:p>
      <text:p text:style-name="Standard"/>
      <text:p text:style-name="P28"><text:span text:style-name="T29">Р Е Ш И Л</text:span><text:span text:style-name="T30"><text:s/></text:span><text:span text:style-name="T31">:</text:span></text:p>
      <text:p text:style-name="P32"/>
      <text:p text:style-name="P33"><text:span text:style-name="T34"><text:s/>1</text:span>.<text:s/><text:span text:style-name="T35"><text:s text:c="2"/></text:span>Утвердить<text:s/><text:span text:style-name="T36">С</text:span>оглашение о передаче осуществления полномочий по решению вопросов местного значения Судоверфского сельского поселения и Рыбинского муниципального района в 2014 году (прилагается).</text:p>
      <text:list text:style-name="WW8Num2" text:continue-numbering="true">
        <text:list-item>
          <text:list>
            <text:list-item>
              <text:list>
                <text:list-item>
                  <text:p text:style-name="P37">Обнародовать настоящее решение на территории<text:s/><text:span text:style-name="T38">Судоверфского<text:s/></text:span><text:span text:style-name="T39">сельского<text:s/></text:span>поселения<text:span text:style-name="T40"><text:s/></text:span>и разместить на официальном сайте Судоверфского сельского поселения admsp-sudoverf.ru в сети Интернет<text:span text:style-name="T41"><text:s/></text:span><text:s/>после <text:s/>утверждения <text:s/><text:span text:style-name="T42">Соглашения</text:span><text:s/>о передаче осуществления полномочий по решению вопросов местного значения Судоверфского сельского поселения и Рыбинского муниципального района в 2014году Муниципальным Советом Рыбинского муниципального<text:s/>района.</text:p>
                </text:list-item>
                <text:list-item>
                  <text:p text:style-name="P43"><text:bookmark-start text:name="_GoBack"/><text:bookmark-end text:name="_GoBack"/>Настоящее решение вступает в силу с момента обнародования на территории поселения и распространяется на правоотношения, возникшие с 01.01.2014 года.</text:p>
                </text:list-item>
              </text:list>
            </text:list-item>
          </text:list>
        </text:list-item>
      </text:list>
      <text:p text:style-name="P44">4.<text:s/><text:span text:style-name="T45"><text:s text:c="2"/></text:span>Контроль за исполнением настоящего решения возложить на<text:s/><text:span text:style-name="T46">председателя постоянной комиссии Муницип</text:span><text:span text:style-name="T47">ального Совета Судоверфского сельского поселения по экономической политике, бюджету, налогам и финансам Смирнову С.С.</text:span>.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Председатель Муниципального Совета</text:p>
            <text:p text:style-name="P57">Судоверфского сельского поселения</text:p>
            <text:p text:style-name="Standard"><text:span text:style-name="T58">__________________</text:span><text:span text:style-name="T59">____</text:span><text:span text:style-name="T60">_</text:span><text:span text:style-name="T61"><text:s/>Е.В. Дымская</text:span></text:p>
          </table:table-cell>
          <table:table-cell table:style-name="TableCell62">
            <text:p text:style-name="P63"><text:span text:style-name="T64">Глава <text:s/>Судоверфского сельско</text:span><text:span text:style-name="T65">го поселения</text:span></text:p>
            <text:p text:style-name="Standard"><text:span text:style-name="T66">________________________ Н.К. Смирнова</text:span></text:p>
          </table:table-cell>
        </table:table-row>
      </table:table>
      <text:p text:style-name="Standard"><text:s text:c="11"/><text:span text:style-name="T67">М.П. <text:s text:c="87"/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3-12-11T07:47:00Z</dc:date>
    <meta:template xlink:href="Normal.dotm" xlink:type="simple"/>
    <meta:editing-cycles>19</meta:editing-cycles>
    <meta:editing-duration>PT103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0" meta:character-count="1943" meta:row-count="13" meta:non-whitespace-character-count="1656"/>
  </office:meta>
</office:document-meta>
</file>